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text-scale="80%"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text-scale="8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margin-top="0.0166in" style:line-height-at-least="0in" fo:margin-left="0.1458in" fo:margin-right="-0.1388in" fo:text-indent="-0.354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fo:color="#FFFFFF"/>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1年10月31日止。</text:p>
      <text:p text:style-name="P18"><text:span text:style-name="T19">四、依據個資法第</text:span><text:span text:style-name="T20">3</text:span><text:span text:style-name="T21">條規定</text:span><text:span text:style-name="T22">，</text:span><text:span text:style-name="T23">臺端得行使查詢、閱覽、複製、補充、更正、刪除或停止蒐集、處理、利用個人資料之權利</text:span><text:span text:style-name="T24">，</text:span><text:span text:style-name="T25">惟本署將依個資法及本計畫之相關規定審核辦理。</text:span></text:p>
      <text:p text:style-name="P26"><text:span text:style-name="T27">五</text:span><text:span text:style-name="T28">、</text:span><text:span text:style-name="T29">臺端可自由選擇是否同意本署透過上開方式公開您的個人資料，若不同意，本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text:span><text:span text:style-name="T49">由法定代理人同意且簽名。</text:span><text:span text:style-name="T50">2</text:span></text:p></draw:text-box><svg:title/><svg:desc/></draw:frame><text:span text:style-name="T51">六</text:span><text:span text:style-name="T52">、</text:span><text:span text:style-name="T53">準據法與管轄法院</text:span><text:span text:style-name="T54">:</text:span><text:span text:style-name="T55">本同意書之解釋、適用與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怡芳 盧</dc:creator>
    <meta:creation-date>2022-03-23T02:48:00Z</meta:creation-date>
    <dc:date>2022-03-23T02:48:00Z</dc:date>
    <meta:print-date>2021-07-30T01:39:00Z</meta:print-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