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514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7701in" style:use-optimal-column-width="false"/>
    </style:style>
    <style:style style:name="Table7" style:family="table">
      <style:table-properties style:width="7.8361in" fo:margin-left="0in" table:align="center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916in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style:snap-to-layout-grid="false" fo:text-align="center" fo:line-height="0.2916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1" style:family="table-row">
      <style:table-row-properties style:min-row-height="0.343in"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1" style:family="table-row">
      <style:table-row-properties style:min-row-height="0.3743in" style:use-optimal-row-height="false"/>
    </style:style>
    <style:style style:name="TableCell8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8" style:family="table-row">
      <style:table-row-properties style:min-row-height="0.3236in" style:use-optimal-row-height="false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659in" style:use-optimal-row-height="false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3" style:family="table-row">
      <style:table-row-properties style:min-row-height="0.3659in" style:use-optimal-row-height="false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1" style:family="table-row">
      <style:table-row-properties style:min-row-height="0.3659in" style:use-optimal-row-height="false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3" style:family="table-row">
      <style:table-row-properties style:min-row-height="0.3659in" style:use-optimal-row-height="false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1972in" style:use-optimal-row-height="false"/>
    </style:style>
    <style:style style:name="P17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29" style:family="table-row">
      <style:table-row-properties style:min-row-height="0.7729in" style:use-optimal-row-height="false"/>
    </style:style>
    <style:style style:name="TableCell23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38" style:family="table-row">
      <style:table-row-properties style:min-row-height="1.0881in" style:use-optimal-row-height="false"/>
    </style:style>
    <style:style style:name="TableCell23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5" style:parent-style-name="內文" style:family="paragraph">
      <style:paragraph-properties fo:text-align="justify" fo:line-height="0.180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2" style:family="table-row">
      <style:table-row-properties style:min-row-height="0.4743in" style:use-optimal-row-height="false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4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6" style:family="table-column">
      <style:table-column-properties style:column-width="1.9881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3784in"/>
    </style:style>
    <style:style style:name="TableColumn279" style:family="table-column">
      <style:table-column-properties style:column-width="2.5965in"/>
    </style:style>
    <style:style style:name="Table275" style:family="table">
      <style:table-properties style:width="7.1444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339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388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4763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76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1" style:family="table-column">
      <style:table-column-properties style:column-width="7.0791in"/>
    </style:style>
    <style:style style:name="Table320" style:family="table">
      <style:table-properties style:width="7.0791in" fo:margin-left="0in" table:align="center"/>
    </style:style>
    <style:style style:name="TableRow322" style:family="table-row">
      <style:table-row-properties style:min-row-height="6.9236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5" style:parent-style-name="內文" style:family="paragraph">
      <style:paragraph-properties fo:break-before="page" fo:text-align="center" fo:line-height="0.3472in"/>
    </style:style>
    <style:style style:name="T36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150%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line-height="0.3472in" fo:text-indent="0.984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1" style:family="table-column">
      <style:table-column-properties style:column-width="3.5625in"/>
    </style:style>
    <style:style style:name="TableColumn432" style:family="table-column">
      <style:table-column-properties style:column-width="0.0048in"/>
    </style:style>
    <style:style style:name="TableColumn433" style:family="table-column">
      <style:table-column-properties style:column-width="3.568in"/>
    </style:style>
    <style:style style:name="Table430" style:family="table">
      <style:table-properties style:width="7.1354in" fo:margin-left="0in" table:align="left"/>
    </style:style>
    <style:style style:name="TableRow434" style:family="table-row">
      <style:table-row-properties style:min-row-height="0.6493in"/>
    </style:style>
    <style:style style:name="TableCell4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694in" fo:margin-bottom="0.0694in" style:line-height-at-least="0.125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8" style:family="table-row">
      <style:table-row-properties style:min-row-height="2.45in"/>
    </style:style>
    <style:style style:name="TableCell4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3" style:family="table-row">
      <style:table-row-properties style:min-row-height="2.6388in"/>
    </style:style>
    <style:style style:name="TableCell4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50" style:family="table-column">
      <style:table-column-properties style:column-width="4.5277in"/>
    </style:style>
    <style:style style:name="TableColumn451" style:family="table-column">
      <style:table-column-properties style:column-width="0.7875in"/>
    </style:style>
    <style:style style:name="TableColumn452" style:family="table-column">
      <style:table-column-properties style:column-width="1.3784in"/>
    </style:style>
    <style:style style:name="Table449" style:family="table">
      <style:table-properties style:width="6.6937in" fo:margin-left="0.2722in" table:align="left"/>
    </style:style>
    <style:style style:name="TableRow453" style:family="table-row">
      <style:table-row-properties style:min-row-height="0.4201in"/>
    </style:style>
    <style:style style:name="TableCell4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5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7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2" style:family="table-column">
      <style:table-column-properties style:column-width="1.7812in"/>
    </style:style>
    <style:style style:name="TableColumn543" style:family="table-column">
      <style:table-column-properties style:column-width="0.0125in"/>
    </style:style>
    <style:style style:name="TableColumn544" style:family="table-column">
      <style:table-column-properties style:column-width="1.3222in"/>
    </style:style>
    <style:style style:name="TableColumn545" style:family="table-column">
      <style:table-column-properties style:column-width="0.9701in"/>
    </style:style>
    <style:style style:name="TableColumn546" style:family="table-column">
      <style:table-column-properties style:column-width="0.3437in"/>
    </style:style>
    <style:style style:name="TableColumn547" style:family="table-column">
      <style:table-column-properties style:column-width="0.9479in"/>
    </style:style>
    <style:style style:name="TableColumn548" style:family="table-column">
      <style:table-column-properties style:column-width="0.3645in"/>
    </style:style>
    <style:style style:name="TableColumn549" style:family="table-column">
      <style:table-column-properties style:column-width="1.3118in"/>
    </style:style>
    <style:style style:name="Table541" style:family="table">
      <style:table-properties style:width="7.0541in" style:rel-width="100%" fo:margin-left="0in" table:align="left"/>
    </style:style>
    <style:style style:name="TableRow550" style:family="table-row">
      <style:table-row-properties style:min-row-height="0.2722in"/>
    </style:style>
    <style:style style:name="TableCell551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722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444in"/>
    </style:style>
    <style:style style:name="TableCell57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3888in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543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2722in"/>
    </style:style>
    <style:style style:name="TableCell60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9631in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9631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9631in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1.3944in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4909in"/>
    </style:style>
    <style:style style:name="TableCell6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4972in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5416in"/>
    </style:style>
    <style:style style:name="TableCell7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6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40" style:family="table-column">
      <style:table-column-properties style:column-width="3.2486in"/>
    </style:style>
    <style:style style:name="Table739" style:family="table">
      <style:table-properties style:width="3.2486in" fo:margin-left="0in" table:align="left"/>
    </style:style>
    <style:style style:name="TableRow741" style:family="table-row">
      <style:table-row-properties style:min-row-height="0.443in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6" style:family="table-row">
      <style:table-row-properties style:min-row-height="0.443in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9" style:family="table-row">
      <style:table-row-properties style:min-row-height="0.443in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2" style:family="table-row">
      <style:table-row-properties style:min-row-height="0.443in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1</text:span><text:span text:style-name="T4">年新住民子女多元文化在地創生培育營</text:span><text:span text:style-name="T5">報</text:span><text:span text:style-name="T6">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中文</text:span><text:span text:style-name="T30">姓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6">
            <text:p text:style-name="P3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英文姓名</text:p>
            <text:p text:style-name="P42"><text:span text:style-name="T43">（護照）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就讀學校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 table:number-columns-spanned="5">
            <text:p text:style-name="P55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身分證統一編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就讀科系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5">
            <text:p text:style-name="P75">(請填寫手機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飲食習慣</text:p>
          </table:table-cell>
          <table:covered-table-cell/>
          <table:table-cell table:style-name="TableCell78" table:number-columns-spanned="6">
            <text:p text:style-name="P7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7">
            <text:p text:style-name="P9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緊急聯絡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關係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家庭成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 text:c="2"/>姓名</text:p>
          </table:table-cell>
          <table:covered-table-cell/>
          <table:covered-table-cell/>
          <table:table-cell table:style-name="TableCell115" table:number-columns-spanned="2">
            <text:p text:style-name="P116">國籍</text:p>
          </table:table-cell>
          <table:covered-table-cell/>
          <table:table-cell table:style-name="TableCell117" table:number-columns-spanned="6">
            <text:p text:style-name="P1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身分證統一編號/居留證號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父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通訊地址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母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語文程度</text:p>
            <text:p text:style-name="P164">(請打V)</text:p>
          </table:table-cell>
          <table:table-cell table:style-name="TableCell165" table:number-columns-spanned="5">
            <text:p text:style-name="P166">英文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母語（</text:span><text:span text:style-name="T170"><text:s text:c="7"/>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其他語言（</text:span><text:span text:style-name="T175"><text:s text:c="7"/></text:span><text:span text:style-name="T1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聽</text:p>
          </table:table-cell>
          <table:table-cell table:style-name="TableCell181" table:number-columns-spanned="2">
            <text:p text:style-name="P182">說</text:p>
          </table:table-cell>
          <table:covered-table-cell/>
          <table:table-cell table:style-name="TableCell183">
            <text:p text:style-name="P184">讀</text:p>
          </table:table-cell>
          <table:table-cell table:style-name="TableCell185">
            <text:p text:style-name="P186">寫</text:p>
          </table:table-cell>
          <table:table-cell table:style-name="TableCell187">
            <text:p text:style-name="P188">聽</text:p>
          </table:table-cell>
          <table:table-cell table:style-name="TableCell189" table:number-columns-spanned="2">
            <text:p text:style-name="P190">說</text:p>
          </table:table-cell>
          <table:covered-table-cell/>
          <table:table-cell table:style-name="TableCell191">
            <text:p text:style-name="P192">讀</text:p>
          </table:table-cell>
          <table:table-cell table:style-name="TableCell193" table:number-columns-spanned="3">
            <text:p text:style-name="P194">寫</text:p>
          </table:table-cell>
          <table:covered-table-cell/>
          <table:covered-table-cell/>
          <table:table-cell table:style-name="TableCell195" table:number-columns-spanned="2">
            <text:p text:style-name="P196">聽</text:p>
          </table:table-cell>
          <table:covered-table-cell/>
          <table:table-cell table:style-name="TableCell197">
            <text:p text:style-name="P198">說</text:p>
          </table:table-cell>
          <table:table-cell table:style-name="TableCell199">
            <text:p text:style-name="P200">讀</text:p>
          </table:table-cell>
          <table:table-cell table:style-name="TableCell201">
            <text:p text:style-name="P202">寫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興趣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專長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是否曾報名本署舉辦之新住民子女國內培育營</text:p>
          </table:table-cell>
          <table:table-cell table:style-name="TableCell241" table:number-columns-spanned="5">
            <text:p text:style-name="P242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如錄取是否同意將個人基本資料登錄本署新住民子女人才資料庫，供各級政府相關部會參考使用？</text:p>
            <text:p text:style-name="P245"><text:span text:style-name="T246">註：</text:span><text:span text:style-name="T247">勾選「是」者請至第</text:span><text:span text:style-name="T248">5</text:span><text:span text:style-name="T249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□是<text:s text:c="2"/>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特殊病史</text:p>
          </table:table-cell>
          <table:table-cell table:style-name="TableCell255" table:number-columns-spanned="17">
            <text:p text:style-name="P256"><text:span text:style-name="T257">□</text:span><text:span text:style-name="T258">心臟病</text:span><text:span text:style-name="T259"><text:s/>□</text:span><text:span text:style-name="T260">暈車</text:span><text:span text:style-name="T261"><text:s/>□</text:span><text:span text:style-name="T262">氣喘</text:span><text:span text:style-name="T263"><text:s/>□</text:span><text:span text:style-name="T264">貧血</text:span><text:span text:style-name="T265"><text:s/>□</text:span><text:span text:style-name="T266">高血壓</text:span><text:span text:style-name="T267"><text:s/>□</text:span><text:span text:style-name="T268">癲癇</text:span><text:span text:style-name="T269"><text:s/>□</text:span><text:span text:style-name="T270">無</text:span><text:span text:style-name="T271"><text:s/>□</text:span><text:span text:style-name="T272">其他</text:span><text:span text:style-name="T2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soft-page-break/>
            <text:p text:style-name="P282">特殊經歷：(表格可自由增加)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曾參與比賽或活動名稱</text:p>
          </table:table-cell>
          <table:table-cell table:style-name="TableCell286">
            <text:p text:style-name="P287">主辦單位</text:p>
          </table:table-cell>
          <table:table-cell table:style-name="TableCell288">
            <text:p text:style-name="P289">活動期間</text:p>
          </table:table-cell>
          <table:table-cell table:style-name="TableCell290">
            <text:p text:style-name="P291">特殊表現(考試或得獎紀錄等)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中文自傳<text:s text:c="2"/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自傳內容包含：家庭背景、求學生涯、語言學習過程、就業願景及參加本研習營之動機與期待等</text:p>
            <text:p text:style-name="P325"><text:span text:style-name="T326">（</text:span><text:span text:style-name="T327">800</text:span><text:span text:style-name="T328">字以上，請用電腦繕打附後即可</text:span><text:span text:style-name="T329">）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2">請簽章：</text:span><text:span text:style-name="T353"><text:s text:c="20"/></text:span></text:p>
            <text:p text:style-name="P354"><text:span text:style-name="T355">日</text:span><text:span text:style-name="T356"><text:s text:c="2"/></text:span><text:span text:style-name="T357">期：</text:span><text:span text:style-name="T358"><text:s text:c="5"/></text:span><text:span text:style-name="T359">年</text:span><text:span text:style-name="T360"><text:s text:c="5"/></text:span><text:span text:style-name="T361">月</text:span><text:span text:style-name="T362"><text:s text:c="4"/></text:span><text:span text:style-name="T363">日</text:span></text:p>
          </table:table-cell>
        </table:table-row>
      </table:table>
      <text:p text:style-name="P364">備註：以上表格請確實填寫，以利後續連繫。</text:p>
      <text:soft-page-break/>
      <text:p text:style-name="P365"><text:span text:style-name="T366">111</text:span><text:span text:style-name="T367">年新住民子女多元文化在地創生培育營</text:span></text:p>
      <text:p text:style-name="P368"><text:span text:style-name="T369">法定代理人同意及切結書</text:span></text:p>
      <text:p text:style-name="P370"><text:s/></text:p>
      <text:p text:style-name="P371"/>
      <text:p text:style-name="P372"><text:span text:style-name="T373"><text:s text:c="3"/></text:span><text:span text:style-name="T374">茲同意本人</text:span><text:span text:style-name="T375"><text:s text:c="8"/></text:span><text:span text:style-name="T376">　　</text:span><text:span text:style-name="T377"><text:s/></text:span><text:span text:style-name="T378">之子女</text:span><text:span text:style-name="T379"><text:s/></text:span><text:span text:style-name="T380"><text:s text:c="8"/></text:span><text:span text:style-name="T381">，自願參加</text:span><text:span text:style-name="T382">111</text:span><text:span text:style-name="T383">年</text:span><text:span text:style-name="T384">7</text:span><text:span text:style-name="T385">月</text:span><text:span text:style-name="T386">18</text:span><text:span text:style-name="T387">日</text:span><text:span text:style-name="T388">(</text:span><text:span text:style-name="T389">星期一</text:span><text:span text:style-name="T390">)</text:span><text:span text:style-name="T391">至</text:span><text:span text:style-name="T392">111</text:span><text:span text:style-name="T393">年</text:span><text:span text:style-name="T394">7</text:span><text:span text:style-name="T395">月</text:span><text:span text:style-name="T396">22</text:span><text:span text:style-name="T397">日</text:span><text:span text:style-name="T398">(</text:span><text:span text:style-name="T399">星期五</text:span><text:span text:style-name="T400">)</text:span><text:span text:style-name="T401">，由內政部移民署舉辦</text:span><text:span text:style-name="T402">5</text:span><text:span text:style-name="T403">天</text:span><text:span text:style-name="T404">4</text:span><text:span text:style-name="T405">夜之「</text:span><text:span text:style-name="T406">111</text:span><text:span text:style-name="T407">年新住民子女多元文化在地創生培育營」活動。</text:span></text:p>
      <text:p text:style-name="P408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09"><text:s/>此致</text:p>
      <text:p text:style-name="P410"><text:span text:style-name="T411"><text:s/></text:span><text:span text:style-name="T412">內政部移民署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立同意及聲明書人：<text:s/><text:s text:c="30"/>簽名或蓋章</text:p>
      <text:p text:style-name="P421"/>
      <text:p text:style-name="P422">緊急連絡電話：</text:p>
      <text:p text:style-name="P423"/>
      <text:p text:style-name="P424"/>
      <text:p text:style-name="P425"/>
      <text:p text:style-name="P426"/>
      <text:p text:style-name="P427"/>
      <text:p text:style-name="P428">中<text:s text:c="3"/>華<text:s text:c="3"/>民<text:s text:c="3"/>國<text:s text:c="11"/>年<text:s text:c="9"/>月<text:s text:c="9"/>日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<text:span text:style-name="T437">相關證件黏貼表（一）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身分證正面影本黏貼處</text:p>
          </table:table-cell>
          <table:covered-table-cell/>
          <table:table-cell table:style-name="TableCell441">
            <text:p text:style-name="P442">身分證反面影本黏貼處</text:p>
          </table:table-cell>
        </table:table-row>
        <table:table-row table:style-name="TableRow443">
          <table:table-cell table:style-name="TableCell444">
            <text:p text:style-name="P445">學生證正面影本黏貼處</text:p>
          </table:table-cell>
          <table:table-cell table:style-name="TableCell446" table:number-columns-spanned="2">
            <text:p text:style-name="P447">學生證反面影本黏貼處</text:p>
          </table:table-cell>
          <table:covered-table-cell/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文件內容</text:p>
          </table:table-cell>
          <table:table-cell table:style-name="TableCell456">
            <text:p text:style-name="P457">檢核表</text:p>
          </table:table-cell>
          <table:table-cell table:style-name="TableCell458">
            <text:p text:style-name="P459">備註</text:p>
          </table:table-cell>
        </table:table-row>
        <table:table-row table:style-name="TableRow460">
          <table:table-cell table:style-name="TableCell461">
            <text:p text:style-name="P462">（1）報名表（含中文自傳）</text:p>
          </table:table-cell>
          <table:table-cell table:style-name="TableCell463">
            <text:p text:style-name="P464"/>
          </table:table-cell>
          <table:table-cell table:style-name="TableCell465" table:number-rows-spanned="7">
            <text:p text:style-name="P466">請確實查閱資料填寫是否正確。</text:p>
          </table:table-cell>
        </table:table-row>
        <table:table-row table:style-name="TableRow467">
          <table:table-cell table:style-name="TableCell468">
            <text:p text:style-name="P469">（2）法定代理人同意及切結書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（3）足資證明在學之證明（如學生證或成績單）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（4）語言檢定或學習證明（如無免附）</text:p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<text:span text:style-name="T488">（</text:span><text:span text:style-name="T489">5</text:span><text:span text:style-name="T490">）</text:span><text:span text:style-name="T491">經歷、特殊表現及得獎事蹟</text:span><text:span text:style-name="T492">（如無免附）</text:span>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（</text:span><text:span text:style-name="T500">6</text:span><text:span text:style-name="T501">）其他佐證資料（中低收入戶證明、特殊境遇或其他相關證明，無則免附）</text:span>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（7）新住民子女請附戶籍謄本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</table:table>
      <text:p text:style-name="P511"/>
      <text:p text:style-name="P512"/>
      <text:p text:style-name="P513">備註：</text:p>
      <text:p text:style-name="P514">1.請自行檢核並勾選確認，避免資料不齊而喪失資格。</text:p>
      <text:p text:style-name="P515"><text:span text:style-name="T516">2.</text:span><text:span text:style-name="T517">各文件依序放信封袋，不需裝訂，信封標示「</text:span><text:span text:style-name="T518">111</text:span><text:span text:style-name="T519">年新住民子女多元文化在地創生培育</text:span><text:span text:style-name="T520">營」，掛號寄至「</text:span><text:span text:style-name="T521">100</text:span><text:span text:style-name="T522">臺北市中正區廣州街</text:span><text:span text:style-name="T523">15</text:span><text:span text:style-name="T524">號</text:span><text:span text:style-name="T525">5</text:span><text:span text:style-name="T526">樓，移民輔導科收」，</text:span><text:span text:style-name="T527">111</text:span><text:span text:style-name="T528">年</text:span><text:span text:style-name="T529">4</text:span><text:span text:style-name="T530">月</text:span><text:span text:style-name="T531">8</text:span><text:span text:style-name="T532">日</text:span><text:span text:style-name="T533">(</text:span><text:span text:style-name="T534">星期五</text:span><text:span text:style-name="T535">)</text:span><text:span text:style-name="T536">截止（郵戳為憑）。</text:span></text:p>
      <text:p text:style-name="P537"/>
      <text:p text:style-name="P538">內政部移民署新住民子女人才資料表</text:p>
      <text:p text:style-name="P539"/>
      <text:p text:style-name="P540">填寫日期：　<text:s text:c="2"/>年　<text:s text:c="2"/>月　<text:s text:c="2"/>日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 table:number-rows-spanned="2">
            <text:p text:style-name="P552">家長國籍</text:p>
          </table:table-cell>
          <table:covered-table-cell/>
          <table:table-cell table:style-name="TableCell553" table:number-columns-spanned="6">
            <text:p text:style-name="P554"><text:span text:style-name="T555">父</text:span><text:span text:style-name="T556">: □</text:span><text:span text:style-name="T557">本國籍</text:span><text:span text:style-name="T558"><text:s/>□</text:span><text:span text:style-name="T559">外國籍</text:span><text:span text:style-name="T560"><text:s text:c="15"/></text:span><text:span text:style-name="T561">(</text:span><text:span text:style-name="T562">國家或地區</text:span><text:span text:style-name="T5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6">
            <text:p text:style-name="P567"><text:span text:style-name="T568">母</text:span><text:span text:style-name="T569">: □</text:span><text:span text:style-name="T570">本國籍</text:span><text:span text:style-name="T571"><text:s/>□</text:span><text:span text:style-name="T572">外國籍</text:span><text:span text:style-name="T573"><text:s text:c="15"/></text:span><text:span text:style-name="T574">(</text:span><text:span text:style-name="T575">國家或地區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新住民子女</text:p>
            <text:p text:style-name="P580">中文姓名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 table:number-rows-spanned="2">
            <text:p text:style-name="P584">國民身分證統一編號</text:p>
          </table:table-cell>
          <table:covered-table-cell/>
          <table:table-cell table:style-name="TableCell585" table:number-columns-spanned="2" table:number-row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新住民子女</text:p>
            <text:p text:style-name="P590">英文姓名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 table:number-columns-spanned="2">
            <text:p text:style-name="P597">教育程度</text:p>
          </table:table-cell>
          <table:covered-table-cell/>
          <table:table-cell table:style-name="TableCell598" table:number-columns-spanned="2">
            <text:p text:style-name="P599">□博士□碩士□大學□專科□高中(職)</text:p>
          </table:table-cell>
          <table:covered-table-cell/>
          <table:table-cell table:style-name="TableCell600" table:number-columns-spanned="2">
            <text:p text:style-name="P601">就讀學校:</text:p>
            <text:p text:style-name="P602">就讀科系: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外語程度</text:p>
          </table:table-cell>
          <table:covered-table-cell/>
          <table:table-cell table:style-name="TableCell608">
            <text:p text:style-name="P609">聽</text:p>
          </table:table-cell>
          <table:table-cell table:style-name="TableCell610" table:number-columns-spanned="2">
            <text:p text:style-name="P611">說</text:p>
          </table:table-cell>
          <table:covered-table-cell/>
          <table:table-cell table:style-name="TableCell612" table:number-columns-spanned="2">
            <text:p text:style-name="P613">讀</text:p>
          </table:table-cell>
          <table:covered-table-cell/>
          <table:table-cell table:style-name="TableCell614">
            <text:p text:style-name="P615">寫</text:p>
          </table:table-cell>
        </table:table-row>
        <table:table-row table:style-name="TableRow616">
          <table:table-cell table:style-name="TableCell617" table:number-columns-spanned="2">
            <text:p text:style-name="P618">1.新住民母語</text:p>
          </table:table-cell>
          <table:covered-table-cell/>
          <table:table-cell table:style-name="TableCell619">
            <text:p text:style-name="P620">□精通</text:p>
            <text:p text:style-name="P621">□普通</text:p>
            <text:p text:style-name="P622">□略懂<text:s/></text:p>
            <text:p text:style-name="P623">□不懂</text:p>
          </table:table-cell>
          <table:table-cell table:style-name="TableCell624" table:number-columns-spanned="2">
            <text:p text:style-name="P625">□精通<text:s/></text:p>
            <text:p text:style-name="P626">□普通</text:p>
            <text:p text:style-name="P627">□略懂</text:p>
            <text:p text:style-name="P628">□不懂</text:p>
          </table:table-cell>
          <table:covered-table-cell/>
          <table:table-cell table:style-name="TableCell629" table:number-columns-spanned="2">
            <text:p text:style-name="P630">□精通<text:s/></text:p>
            <text:p text:style-name="P631">□普通</text:p>
            <text:p text:style-name="P632">□略懂<text:s/></text:p>
            <text:p text:style-name="P633">□不懂</text:p>
          </table:table-cell>
          <table:covered-table-cell/>
          <table:table-cell table:style-name="TableCell634">
            <text:p text:style-name="P635">□精通<text:s/></text:p>
            <text:p text:style-name="P636">□普通</text:p>
            <text:p text:style-name="P637">□略懂<text:s/></text:p>
            <text:p text:style-name="P638">□不懂</text:p>
          </table:table-cell>
        </table:table-row>
        <table:table-row table:style-name="TableRow639">
          <table:table-cell table:style-name="TableCell640" table:number-columns-spanned="2">
            <text:p text:style-name="P641">2.___________</text:p>
          </table:table-cell>
          <table:covered-table-cell/>
          <table:table-cell table:style-name="TableCell642">
            <text:p text:style-name="P643">□精通<text:s/></text:p>
            <text:p text:style-name="P644">□普通</text:p>
            <text:p text:style-name="P645">□略懂<text:s/></text:p>
            <text:p text:style-name="P646">□不懂</text:p>
          </table:table-cell>
          <table:table-cell table:style-name="TableCell647" table:number-columns-spanned="2">
            <text:p text:style-name="P648">□精通<text:s/></text:p>
            <text:p text:style-name="P649">□普通</text:p>
            <text:p text:style-name="P650">□略懂<text:s/></text:p>
            <text:p text:style-name="P651">□不懂</text:p>
          </table:table-cell>
          <table:covered-table-cell/>
          <table:table-cell table:style-name="TableCell652" table:number-columns-spanned="2">
            <text:p text:style-name="P653">□精通<text:s/></text:p>
            <text:p text:style-name="P654">□普通</text:p>
            <text:p text:style-name="P655">□略懂<text:s/></text:p>
            <text:p text:style-name="P656">□不懂</text:p>
          </table:table-cell>
          <table:covered-table-cell/>
          <table:table-cell table:style-name="TableCell657">
            <text:p text:style-name="P658">□精通<text:s/></text:p>
            <text:p text:style-name="P659">□普通</text:p>
            <text:p text:style-name="P660">□略懂<text:s/></text:p>
            <text:p text:style-name="P661">□不懂</text:p>
          </table:table-cell>
        </table:table-row>
        <table:table-row table:style-name="TableRow662">
          <table:table-cell table:style-name="TableCell663" table:number-columns-spanned="2">
            <text:p text:style-name="P664">3.___________</text:p>
          </table:table-cell>
          <table:covered-table-cell/>
          <table:table-cell table:style-name="TableCell665">
            <text:p text:style-name="P666">□精通<text:s/></text:p>
            <text:p text:style-name="P667">□普通</text:p>
            <text:p text:style-name="P668">□略懂<text:s/></text:p>
            <text:p text:style-name="P669">□不懂</text:p>
          </table:table-cell>
          <table:table-cell table:style-name="TableCell670" table:number-columns-spanned="2">
            <text:p text:style-name="P671">□精通<text:s/></text:p>
            <text:p text:style-name="P672">□普通</text:p>
            <text:p text:style-name="P673">□略懂<text:s/></text:p>
            <text:p text:style-name="P674">□不懂</text:p>
          </table:table-cell>
          <table:covered-table-cell/>
          <table:table-cell table:style-name="TableCell675" table:number-columns-spanned="2">
            <text:p text:style-name="P676">□精通<text:s/></text:p>
            <text:p text:style-name="P677">□普通</text:p>
            <text:p text:style-name="P678">□略懂<text:s/></text:p>
            <text:p text:style-name="P679">□不懂</text:p>
          </table:table-cell>
          <table:covered-table-cell/>
          <table:table-cell table:style-name="TableCell680">
            <text:p text:style-name="P681">□精通<text:s/></text:p>
            <text:p text:style-name="P682">□普通</text:p>
            <text:p text:style-name="P683">□略懂<text:s/></text:p>
            <text:p text:style-name="P684">□不懂</text:p>
          </table:table-cell>
        </table:table-row>
        <table:table-row table:style-name="TableRow685">
          <table:table-cell table:style-name="TableCell686">
            <text:p text:style-name="P687">曾獲選本署舉辦之相關活動</text:p>
          </table:table-cell>
          <table:table-cell table:style-name="TableCell688" table:number-columns-spanned="7">
            <text:p text:style-name="P689">□新住民子女海外培力計畫：___________（年度）</text:p>
            <text:p text:style-name="P690">□新住民及其子女築夢計畫：___________（年度）</text:p>
            <text:p text:style-name="P691">□新住民子女國內培育營：___________（年度）</text:p>
            <text:p text:style-name="P692">□新住民及其子女培力與獎助（勵）學金計畫：</text:p>
            <text:p text:style-name="P693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未來是否有意願至海外工作</text:p>
          </table:table-cell>
          <table:table-cell table:style-name="TableCell697" table:number-columns-spanned="7">
            <text:p text:style-name="P698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個人專長</text:p>
            <text:p text:style-name="P702">（可複選）</text:p>
          </table:table-cell>
          <table:table-cell table:style-name="TableCell703" table:number-columns-spanned="7">
            <text:p text:style-name="P704">□會計<text:s text:c="6"/>□統計<text:s text:c="6"/>□法律<text:s text:c="6"/>□財稅金融</text:p>
            <text:p text:style-name="P705">□音樂<text:s/><text:s text:c="5"/>□體育<text:s text:c="6"/>□美術設計<text:s text:c="2"/>□網頁製作<text:s text:c="2"/></text:p>
            <text:p text:style-name="P706">□餐飲旅遊<text:s text:c="2"/>□醫療護理<text:s text:c="2"/>□公關行銷<text:s/>□活動企劃能力</text:p>
            <text:p text:style-name="P707">□資訊處理<text:s text:c="2"/>□程式語言【<text:s text:c="11"/>】</text:p>
            <text:p text:style-name="P708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取得證照</text:p>
          </table:table-cell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4">同意書</text:p>
      <text:p text:style-name="P715"/>
      <text:p text:style-name="P716"><text:span text:style-name="T717">本人</text:span><text:span text:style-name="T718"><text:s text:c="13"/></text:span><text:span text:style-name="T719">，國民身分證統一編號</text:span><text:span text:style-name="T720"><text:s/></text:span><text:span text:style-name="T721"><text:s text:c="21"/></text:span><text:span text:style-name="T722">，</text:span></text:p>
      <text:p text:style-name="P723"><text:span text:style-name="T724">出生</text:span><text:span text:style-name="T725"><text:s text:c="7"/></text:span><text:span text:style-name="T726">年</text:span><text:span text:style-name="T727"><text:s text:c="6"/></text:span><text:span text:style-name="T728">月</text:span><text:span text:style-name="T729"><text:s text:c="6"/></text:span><text:span text:style-name="T730">日，同意將個人基本資料登入內政部移民署新住民子女人才資料庫，提供各級政府相關部會參考使用。</text:span></text:p>
      <text:p text:style-name="P731"><text:s text:c="8"/>此致</text:p>
      <text:p text:style-name="P732"><text:s text:c="8"/>內政部移民署</text:p>
      <text:p text:style-name="P733"/>
      <text:p text:style-name="P734"/>
      <text:p text:style-name="P735"/>
      <text:p text:style-name="P736"/>
      <text:p text:style-name="P737"/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家長簽章</text:span><text:span text:style-name="T745">：</text:span></text:p>
          </table:table-cell>
        </table:table-row>
        <table:table-row table:style-name="TableRow746">
          <table:table-cell table:style-name="TableCell747">
            <text:p text:style-name="P748">與新住民子女關係：</text:p>
          </table:table-cell>
        </table:table-row>
        <table:table-row table:style-name="TableRow749">
          <table:table-cell table:style-name="TableCell750">
            <text:p text:style-name="P751">（未滿20歲者經家長簽章）</text:p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</table:table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<text:span text:style-name="T772">中</text:span><text:span text:style-name="T773"><text:s text:c="3"/></text:span><text:span text:style-name="T774">華</text:span><text:span text:style-name="T775"><text:s text:c="3"/></text:span><text:span text:style-name="T776">民</text:span><text:span text:style-name="T777"><text:s text:c="3"/></text:span><text:span text:style-name="T778">國</text:span><text:span text:style-name="T779"><text:s text:c="11"/></text:span><text:span text:style-name="T780">年</text:span><text:span text:style-name="T781"><text:s text:c="10"/></text:span><text:span text:style-name="T782">月</text:span><text:span text:style-name="T783"><text:s text:c="9"/></text:span><text:span text:style-name="T7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怡芳 盧</dc:creator>
    <meta:creation-date>2022-03-23T02:48:00Z</meta:creation-date>
    <dc:date>2022-03-23T02:49:00Z</dc:date>
    <meta:print-date>2022-02-15T07:35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6" meta:character-count="2583" meta:row-count="18" meta:non-whitespace-character-count="2202"/>
  </office:meta>
</office:document-meta>
</file>